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ahoma1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EUER NAME&gt;</text:p>
      <text:p text:style-name="P1">Straße</text:p>
      <text:p text:style-name="P1">PLZ Ort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>Name und Adresse von Vermieter*in</text:p>
      <text:p text:style-name="Standard">Straße</text:p>
      <text:p text:style-name="Standard">PLZ Ort</text:p>
      <text:p text:style-name="Standard"/>
      <text:p text:style-name="Standard"/>
      <text:p text:style-name="P1">Berlin, Tag Monat 2018</text:p>
      <text:p text:style-name="P2"/>
      <text:p text:style-name="P3">Bitte um Genehmigung für Hofflohmarkt am 9. September 2018</text:p>
      <text:p text:style-name="P5"/>
      <text:p text:style-name="P5">Sehr geehrte/r Frau/Herr,</text:p>
      <text:p text:style-name="P5"/>
      <text:p text:style-name="P5">am Sonntag, 9. September findet von 12 bis 16.00 Uhr iderTempelhofer Hoefe-Troedel statt. In vielen Hinterhöfen werden Bewohnerinnen und Bewohner einen Stand aufbauen und nicht mehr gebrauchte Sachen verkaufen. Besucher*innen können durch die Straßen von Hof zu Hof flanieren.</text:p>
      <text:p text:style-name="P5">Ziel ist es, die Nachbarschaft im Kiez weiter zu vernetzen und die Kiezkultur wiederzubeleben. </text:p>
      <text:p text:style-name="P5"/>
      <text:p text:style-name="P5">Es werden ausschließlich Sachen von privat an privat verkauft. Nicht verkauft wird auf öffentlichen </text:p>
      <text:p text:style-name="P5">Gehwegen und Plätzen, so dass auch keine öffentliche Genehmigung erforderlich ist. </text:p>
      <text:p text:style-name="P5"/>
      <text:p text:style-name="P2"><text:span text:style-name="T1">Wir möchten </text:span><text:span text:style-name="T2">mit unserem Haus bzw. in unserem Hof gerne teilnehmen und bitten um Ihre Genehmigung. Es wäre schön, wen nSie uns diese Genehmigung bis zum 19. August per Post oder per E-Mail an &lt;HIER EIGENE E-MAIL-ADRESSE EINSETZEN&gt; zuschicken wüden.</text:span></text:p>
      <text:p text:style-name="P6"/>
      <text:p text:style-name="P6">Natürlich sind Sie auch eingeladen zum Tempelhofer Hoefe-Troedel.</text:p>
      <text:p text:style-name="P6"/>
      <text:p text:style-name="P6">VielenDank und mit freundlichen Grüßen</text:p>
      <text:p text:style-name="P6"/>
      <text:p text:style-name="P6">&lt;EUER NAME&gt;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1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3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rin Schwahlen</meta:initial-creator>
    <meta:creation-date>2018-07-29T14:54:21</meta:creation-date>
    <dc:date>2018-07-29T15:16:12</dc:date>
    <dc:creator>Katrin Schwahlen</dc:creator>
    <meta:editing-duration>PT21M51S</meta:editing-duration>
    <meta:editing-cycles>2</meta:editing-cycles>
    <meta:generator>OpenOffice.org/3.4$Unix OpenOffice.org_project/340m1$Build-9590</meta:generator>
    <meta:document-statistic meta:table-count="0" meta:image-count="0" meta:object-count="0" meta:page-count="1" meta:paragraph-count="17" meta:word-count="162" meta:character-count="1090"/>
  </office:meta>
</office:document-meta>
</file>